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left="4.177cm" fo:margin-right="0cm" fo:margin-top="0cm" fo:margin-bottom="0cm" fo:line-height="100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.75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1.522cm" fo:margin-top="1.695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3.505cm" fo:margin-right="0cm" fo:margin-top="0.64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1.78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.016cm" fo:margin-right="0cm" fo:margin-top="0.64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.016cm" fo:margin-right="0cm" fo:margin-top="0.50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 style:list-style-name="WWNum1">
      <style:paragraph-properties fo:margin-left="2.54cm" fo:margin-right="0cm" fo:margin-top="0cm" fo:margin-bottom="0cm" fo:line-height="100%" fo:text-align="start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 style:list-style-name="WWNum1">
      <style:paragraph-properties fo:margin-left="2.54cm" fo:margin-right="1.813cm" fo:margin-top="0cm" fo:margin-bottom="0cm" fo:line-height="95%" fo:text-align="start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2.54cm" fo:margin-right="1.953cm" fo:margin-top="0.016cm" fo:margin-bottom="0cm" fo:line-height="9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222222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12" style:family="paragraph" style:parent-style-name="Standard">
      <style:paragraph-properties fo:margin-left="0.046cm" fo:margin-right="0cm" fo:margin-top="0.01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2.512cm" fo:margin-right="1.843cm" fo:margin-top="0cm" fo:margin-bottom="0cm" fo:line-height="93%" fo:text-align="start" style:justify-single-word="false" fo:keep-together="auto" fo:orphans="0" fo:widows="0" fo:text-indent="-0.601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1.90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1.90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1.722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0.014cm" fo:margin-right="0.824cm" fo:margin-top="0cm" fo:margin-bottom="0cm" fo:line-height="19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3.441cm" fo:margin-right="0cm" fo:margin-top="0.14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0.005cm" fo:margin-right="2.544cm" fo:margin-top="0.487cm" fo:margin-bottom="0cm" fo:line-height="95%" fo:text-align="start" style:justify-single-word="false" fo:keep-together="auto" fo:orphans="0" fo:widows="0" fo:text-indent="-0.004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" fo:font-size="11.5pt" fo:font-style="normal" style:text-underline-style="none" fo:font-weight="normal" style:font-name-asian="Times1" style:font-size-asian="11.5pt" style:font-style-asian="normal" style:font-weight-asian="normal" style:font-name-complex="Times1" style:font-size-complex="11.5pt"/>
    </style:style>
    <style:style style:name="T2" style:family="text">
      <style:text-properties fo:font-variant="normal" fo:text-transform="none" fo:color="#000000" style:text-line-through-style="none" style:text-position="0% 100%" style:font-name="Times" fo:font-size="14pt" fo:font-style="normal" style:text-underline-style="none" fo:font-weight="normal" style:font-name-asian="Times1" style:font-size-asian="14pt" style:font-style-asian="normal" style:font-weight-asian="normal" style:font-name-complex="Times1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5.5pt" fo:font-style="normal" style:text-underline-style="none" fo:font-weight="normal" style:font-name-asian="Arial2" style:font-size-asian="15.5pt" style:font-style-asian="normal" style:font-weight-asian="normal" style:font-name-complex="Arial2" style:font-size-complex="15.5pt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5.5pt" fo:font-style="normal" style:text-underline-style="none" fo:font-weight="normal" fo:background-color="#ffffff" style:font-name-asian="Arial2" style:font-size-asian="15.5pt" style:font-style-asian="normal" style:font-weight-asian="normal" style:font-name-complex="Arial2" style:font-size-complex="15.5pt"/>
    </style:style>
    <style:style style:name="T8" style:family="text">
      <style:text-properties fo:font-variant="normal" fo:text-transform="none" fo:color="#000000" style:text-line-through-style="none" style:text-position="0% 100%" style:font-name="Arial" fo:font-size="15.5pt" fo:font-style="normal" style:text-underline-style="none" fo:font-weight="bold" style:font-name-asian="Arial2" style:font-size-asian="15.5pt" style:font-style-asian="normal" style:font-weight-asian="bold" style:font-name-complex="Arial2" style:font-size-complex="15.5pt"/>
    </style:style>
    <style:style style:name="T9" style:family="text">
      <style:text-properties fo:font-variant="normal" fo:text-transform="none" fo:color="#000000" style:text-line-through-style="none" style:text-position="0% 100%" style:font-name="Arial" fo:font-size="15.5pt" fo:font-style="normal" style:text-underline-style="solid" style:text-underline-width="auto" style:text-underline-color="font-color" fo:font-weight="normal" style:font-name-asian="Arial2" style:font-size-asian="15.5pt" style:font-style-asian="normal" style:font-weight-asian="normal" style:font-name-complex="Arial2" style:font-size-complex="15.5pt"/>
    </style:style>
    <style:style style:name="T10" style:family="text">
      <style:text-properties fo:font-variant="normal" fo:text-transform="none" fo:color="#000000" style:text-line-through-style="none" style:text-position="0% 100%" style:font-name="Arial" fo:font-size="15.5pt" fo:font-style="normal" style:text-underline-style="solid" style:text-underline-width="auto" style:text-underline-color="font-color" fo:font-weight="normal" fo:background-color="#ffffff" style:font-name-asian="Arial2" style:font-size-asian="15.5pt" style:font-style-asian="normal" style:font-weight-asian="normal" style:font-name-complex="Arial2" style:font-size-complex="15.5pt"/>
    </style:style>
    <style:style style:name="T11" style:family="text">
      <style:text-properties fo:font-variant="normal" fo:text-transform="none" fo:color="#000000" style:text-line-through-style="none" style:text-position="0% 100%" style:font-name="Arial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T12" style:family="text">
      <style:text-properties fo:font-variant="normal" fo:text-transform="none" fo:color="#000000" style:text-line-through-style="none" style:text-position="0% 100%" style:font-name="Arial" fo:font-size="17.5pt" fo:font-style="normal" style:text-underline-style="solid" style:text-underline-width="auto" style:text-underline-color="font-color" fo:font-weight="bold" style:font-name-asian="Arial2" style:font-size-asian="17.5pt" style:font-style-asian="normal" style:font-weight-asian="bold" style:font-name-complex="Arial2" style:font-size-complex="17.5pt"/>
    </style:style>
    <style:style style:name="T13" style:family="text">
      <style:text-properties fo:font-variant="normal" fo:text-transform="none" fo:color="#000000" style:text-line-through-style="none" style:text-position="0% 100%" style:font-name="Arial" fo:font-size="17.5pt" fo:font-style="normal" style:text-underline-style="none" fo:font-weight="bold" style:font-name-asian="Arial2" style:font-size-asian="17.5pt" style:font-style-asian="normal" style:font-weight-asian="bold" style:font-name-complex="Arial2" style:font-size-complex="17.5pt"/>
    </style:style>
    <style:style style:name="T14" style:family="text">
      <style:text-properties fo:font-variant="normal" fo:text-transform="none" fo:color="#000000" style:text-line-through-style="none" style:text-position="0% 100%" style:font-name="Noto Sans Symbols" fo:font-size="15.5pt" fo:font-style="normal" style:text-underline-style="none" fo:font-weight="normal" fo:background-color="#ffffff" style:font-name-asian="Noto Sans Symbols1" style:font-size-asian="15.5pt" style:font-style-asian="normal" style:font-weight-asian="normal" style:font-name-complex="Noto Sans Symbols1" style:font-size-complex="15.5pt"/>
    </style:style>
    <style:style style:name="T15" style:family="text">
      <style:text-properties fo:font-variant="normal" fo:text-transform="none" fo:color="#000000" style:text-line-through-style="none" style:text-position="0% 100%" style:font-name="Noto Sans Symbols" fo:font-size="14pt" fo:font-style="normal" style:text-underline-style="none" fo:font-weight="normal" fo:background-color="#ffffff" style:font-name-asian="Noto Sans Symbols1" style:font-size-asian="14pt" style:font-style-asian="normal" style:font-weight-asian="normal" style:font-name-complex="Noto Sans Symbols1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Times1" style:font-size-asian="14pt" style:font-style-asian="normal" style:font-weight-asian="normal" style:font-name-complex="Times1" style:font-size-complex="14pt"/>
    </style:style>
    <style:style style:name="T17" style:family="text">
      <style:text-properties fo:font-variant="normal" fo:text-transform="none" fo:color="#222222" style:text-line-through-style="none" style:text-position="0% 100%" style:font-name="Arial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/>
    </style:style>
    <style:style style:name="T18" style:family="text">
      <style:text-properties fo:font-variant="normal" fo:text-transform="none" fo:color="#222222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9" style:family="text">
      <style:text-properties style:font-name="Times" fo:font-size="14pt" style:font-name-asian="Times1" style:font-size-asian="14pt" style:font-name-complex="Times1" style:font-size-complex="14pt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fo:font-size="14pt" fo:background-color="#ffffff" style:font-size-asian="14pt" style:font-size-complex="14pt"/>
    </style:style>
    <style:style style:name="T24" style:family="text">
      <style:text-properties fo:font-size="15.5pt" fo:font-weight="bold" style:font-size-asian="15.5pt" style:font-weight-asian="bold" style:font-size-complex="15.5pt"/>
    </style:style>
    <style:style style:name="T25" style:family="text">
      <style:text-properties fo:font-size="15.5pt" style:text-underline-style="solid" style:text-underline-width="auto" style:text-underline-color="font-color" fo:background-color="#ffffff" style:font-size-asian="15.5pt" style:font-size-complex="15.5pt"/>
    </style:style>
    <style:style style:name="T26" style:family="text">
      <style:text-properties fo:color="#222222" fo:font-size="14pt" fo:background-color="#ffffff" style:font-size-asian="14pt" style:font-size-complex="14pt"/>
    </style:style>
    <style:style style:name="T27" style:family="text">
      <style:text-properties style:font-name="Arial1" fo:font-size="14pt" style:font-name-asian="Times1" style:font-size-asian="14pt" style:font-name-complex="Time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</text:span></text:p>
      <text:p text:style-name="P3"><text:span text:style-name="T3">Guillestre Le </text:span><text:span text:style-name="T21">16 octobre</text:span><text:span text:style-name="T2"> </text:span><text:span text:style-name="T16">202</text:span><text:span text:style-name="T27">4</text:span><text:span text:style-name="T2"> </text:span></text:p>
      <text:p text:style-name="P4"><text:span text:style-name="T5">CONVOCATION ASSEMBLEE GENERALE</text:span></text:p>
      <text:p text:style-name="P4"><text:span text:style-name="T6">Nous vous invitons à participer à l’Assemblée Générale des Trolls : </text:span></text:p>
      <text:p text:style-name="P5"><text:span text:style-name="T8">MERCREI </text:span><text:span text:style-name="T24">13</text:span><text:span text:style-name="T8"> </text:span><text:span text:style-name="T24">Novembre</text:span><text:span text:style-name="T8"> 202</text:span><text:span text:style-name="T24">4</text:span><text:span text:style-name="T8"> à 20 h 30 </text:span></text:p>
      <text:p text:style-name="P6"><text:span text:style-name="T8">à la salle de l’auberge de jeunesse à Guillestre <text:s/></text:span></text:p>
      <text:p text:style-name="P7"><text:span text:style-name="T9">Ordre du jour </text:span><text:span text:style-name="T6">: <text:s/></text:span></text:p>
      <text:list xml:id="list5701104347196655339" text:style-name="WWNum1">
        <text:list-item>
          <text:p text:style-name="P9"><text:span text:style-name="T3">Rapport moral 202</text:span><text:span text:style-name="T21">3</text:span><text:span text:style-name="T3">/202</text:span><text:span text:style-name="T21">4</text:span><text:span text:style-name="T3"> <text:s/></text:span></text:p>
        </text:list-item>
        <text:list-item>
          <text:p text:style-name="P9"><text:span text:style-name="T3">Rapport des activités 202</text:span><text:span text:style-name="T21">3</text:span><text:span text:style-name="T3">/202</text:span><text:span text:style-name="T21">4</text:span></text:p>
        </text:list-item>
        <text:list-item>
          <text:p text:style-name="P9"><text:span text:style-name="T3">Rapport financier 202</text:span><text:span text:style-name="T21">3</text:span><text:span text:style-name="T3">/202</text:span><text:span text:style-name="T21">4</text:span><text:span text:style-name="T3"> </text:span></text:p>
        </text:list-item>
        <text:list-item>
          <text:p text:style-name="P10"><text:span text:style-name="T17">Validation du budget prévisionnel 202</text:span><text:span text:style-name="T26">4</text:span><text:span text:style-name="T17">/202</text:span><text:span text:style-name="T26">5</text:span><text:span text:style-name="T17"> </text:span><text:span text:style-name="T18"><text:s/></text:span><text:span text:style-name="T3"><text:s text:c="2"/></text:span></text:p>
        </text:list-item>
        <text:list-item>
          <text:p text:style-name="P10"><text:span text:style-name="T21">Election comité directeur et le bureau</text:span></text:p>
        </text:list-item>
      </text:list>
      <text:p text:style-name="P11"/>
      <text:p text:style-name="P12"><text:span text:style-name="T10">Préparation saison 202</text:span><text:span text:style-name="T25">4</text:span><text:span text:style-name="T10">/202</text:span><text:span text:style-name="T25">5</text:span><text:span text:style-name="T10"> :</text:span><text:span text:style-name="T7"> </text:span><text:span text:style-name="T6"><text:s/></text:span></text:p>
      <text:p text:style-name="P13"><text:span text:style-name="T14">▪ </text:span><text:span text:style-name="T4">organisation du club (stage, </text:span><text:span text:style-name="T23">entraînement</text:span><text:span text:style-name="T4">, prêt </text:span><text:span text:style-name="T3"><text:s/></text:span><text:span text:style-name="T4">commande matériel, prestataires)</text:span><text:span text:style-name="T3"> <text:s/></text:span></text:p>
      <text:p text:style-name="P14"><text:span text:style-name="T15">▪ </text:span><text:span text:style-name="T4">Calendrier des courses </text:span><text:span text:style-name="T3"><text:s/></text:span></text:p>
      <text:p text:style-name="P14"><text:span text:style-name="T15">▪ </text:span><text:span text:style-name="T4">Animations diverses </text:span><text:span text:style-name="T3"><text:s/></text:span></text:p>
      <text:p text:style-name="P14"><text:span text:style-name="T15">▪ </text:span><text:span text:style-name="T4">Questions diverses. </text:span><text:span text:style-name="T3"><text:s/></text:span></text:p>
      <text:p text:style-name="P15"/>
      <text:p text:style-name="P1"/>
      <text:p text:style-name="P16"><text:span text:style-name="T6">Le bureau </text:span></text:p>
      <text:p text:style-name="P17"><text:span text:style-name="T11">----------------------------------------------------------------------------------------------------------------- </text:span><text:span text:style-name="T12">POUVOIR</text:span><text:span text:style-name="T13"> </text:span></text:p>
      <text:p text:style-name="P18"><text:span text:style-name="T11">Le................................, à ..................................... </text:span></text:p>
      <text:p text:style-name="P19"><text:span text:style-name="T11">Je soussigné M..............................……………………………………………… <text:s/>demeurant à <text:s/></text:span><text:span text:style-name="T20">……………………</text:span><text:span text:style-name="T11">membre de l'association </text:span><text:span text:style-name="T20">ski club les trolls</text:span><text:span text:style-name="T11">, à jour de cotisation, donne <text:s/>pouvoir à M. ......... .....................................</text:span><text:span text:style-name="T20">afin</text:span><text:span text:style-name="T11"> de me représenter lors de l’assemblée générale ordinaire qui se tiendra le <text:s/>mercred</text:span><text:span text:style-name="T20">i 13 Novembre</text:span><text:span text:style-name="T11"> 202</text:span><text:span text:style-name="T20">4</text:span><text:span text:style-name="T11"> à 20 heures. Il (elle) pourra prendre part, en mon nom, à l'ensemble des délibérations, voter ou <text:s/>s'abstenir, et participer à tous les débats prévus à l'ordre du jour. </text:span></text:p>
      <text:p text:style-name="P8"><text:span text:style-name="T11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48cm" fo:margin-bottom="1.565cm" fo:margin-left="2.505cm" fo:margin-right="1.736cm" style:writing-mode="lr-tb" style:layout-grid-color="#c0c0c0" style:layout-grid-lines="279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0-16T18:54:07.11</dc:date>
    <meta:generator>OpenOffice/4.1.5$Win32 OpenOffice.org_project/415m1$Build-9789</meta:generator>
    <meta:editing-duration>PT3H5M52S</meta:editing-duration>
    <meta:editing-cycles>2</meta:editing-cycles>
    <meta:document-statistic meta:table-count="0" meta:image-count="0" meta:object-count="0" meta:page-count="1" meta:paragraph-count="22" meta:word-count="165" meta:character-count="1306"/>
  </office:meta>
</office:document-meta>
</file>